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asilea</text:p>
          </table:table-cell>
          <table:table-cell table:style-name="ce0" office:value-type="string">
            <text:p>Riehen</text:p>
          </table:table-cell>
          <table:table-cell table:style-name="ce0" office:value-type="string">
            <text:p>Bettingen</text:p>
          </table:table-cell>
          <table:table-cell table:number-columns-repeated="1020"/>
        </table:table-row>
        <table:table-row>
          <table:table-cell table:style-name="ce0" office:value-type="string">
            <text:p>Basilea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number-columns-repeated="1020"/>
        </table:table-row>
        <table:table-row>
          <table:table-cell table:style-name="ce0" office:value-type="string">
            <text:p>Riehen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20"/>
        </table:table-row>
        <table:table-row>
          <table:table-cell table:style-name="ce0" office:value-type="string">
            <text:p>Bettingen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Cuadro de kilometraje entre Basilea-Ciudad ciudades: 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https://www.mejoresrutas.com/tabla-de-distancias-entre-ciudades/ch-basel-city/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joresrutas.com/tabla-de-distancias-entre-ciudades/ch-basel-city/</meta:initial-creator>
    <dc:creator>https://www.mejoresrutas.com/tabla-de-distancias-entre-ciudades/ch-basel-city/</dc:creator>
    <meta:creation-date>2024-04-24T07:29:05+03:00</meta:creation-date>
    <dc:date>2024-04-24T07:29:05+03:00</dc:date>
    <dc:title>Cuadro de kilometraje entre Basilea-Ciudad ciudades</dc:title>
    <dc:description>Cuadro de kilometraje entre Basilea-Ciudad ciudades</dc:description>
    <dc:subject>Cuadro de kilometraje entre Basilea-Ciudad ciudades</dc:subject>
    <meta:keyword/>
    <meta:user-defined meta:name="Company"/>
    <meta:user-defined meta:name="category"/>
  </office:meta>
</office:document-meta>
</file>