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Berlín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ejoresrutas.com/tabla-de-distancias-entre-ciudades/de-berli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de-berlin/</meta:initial-creator>
    <dc:creator>https://www.mejoresrutas.com/tabla-de-distancias-entre-ciudades/de-berlin/</dc:creator>
    <meta:creation-date>2024-05-15T12:54:20+03:00</meta:creation-date>
    <dc:date>2024-05-15T12:54:20+03:00</dc:date>
    <dc:title>Cuadro de kilometraje entre Berlín ciudades</dc:title>
    <dc:description>Cuadro de kilometraje entre Berlín ciudades</dc:description>
    <dc:subject>Cuadro de kilometraje entre Berlín ciudades</dc:subject>
    <meta:keyword/>
    <meta:user-defined meta:name="Company"/>
    <meta:user-defined meta:name="category"/>
  </office:meta>
</office:document-meta>
</file>