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724">
            <text:p>7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63">
            <text:p>363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724">
            <text:p>724</text:p>
          </table:table-cell>
          <table:table-cell table:style-name="ce0"/>
          <table:table-cell table:style-name="ce0" office:value-type="float" office:value="789">
            <text:p>78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9">
            <text:p>789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467">
            <text:p>46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67">
            <text:p>46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74">
            <text:p>3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74">
            <text:p>374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ono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x-sonora/</meta:initial-creator>
    <dc:creator>https://www.mejoresrutas.com/tabla-de-distancias-entre-ciudades/mx-sonora/</dc:creator>
    <meta:creation-date>2024-04-24T10:01:15+03:00</meta:creation-date>
    <dc:date>2024-04-24T10:01:15+03:00</dc:date>
    <dc:title>Cuadro de kilometraje entre Sonora ciudades</dc:title>
    <dc:description>Cuadro de kilometraje entre Sonora ciudades</dc:description>
    <dc:subject>Cuadro de kilometraje entre Sonora ciudades</dc:subject>
    <meta:keyword/>
    <meta:user-defined meta:name="Company"/>
    <meta:user-defined meta:name="category"/>
  </office:meta>
</office:document-meta>
</file>