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Acapulco de Juárez</text:p>
          </table:table-cell>
          <table:table-cell table:number-columns-repeated="1008"/>
        </table:table-row>
        <table:table-row>
          <table:table-cell table:style-name="ce0" office:value-type="string">
            <text:p>Ciudad de México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1704">
            <text:p>170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948">
            <text:p>948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34">
            <text:p>534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954">
            <text:p>954</text:p>
          </table:table-cell>
          <table:table-cell table:style-name="ce0"/>
          <table:table-cell table:style-name="ce0" office:value-type="float" office:value="723">
            <text:p>723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27">
            <text:p>1927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355">
            <text:p>1355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 office:value-type="float" office:value="1707">
            <text:p>1707</text:p>
          </table:table-cell>
          <table:table-cell table:style-name="ce0" office:value-type="float" office:value="1379">
            <text:p>1379</text:p>
          </table:table-cell>
          <table:table-cell table:style-name="ce0" office:value-type="float" office:value="723">
            <text:p>723</text:p>
          </table:table-cell>
          <table:table-cell table:style-name="ce0"/>
          <table:table-cell table:style-name="ce0" office:value-type="float" office:value="1376">
            <text:p>1376</text:p>
          </table:table-cell>
          <table:table-cell table:style-name="ce0" office:value-type="float" office:value="1557">
            <text:p>1557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2520">
            <text:p>2520</text:p>
          </table:table-cell>
          <table:table-cell table:style-name="ce0" office:value-type="float" office:value="1481">
            <text:p>1481</text:p>
          </table:table-cell>
          <table:table-cell table:style-name="ce0" office:value-type="float" office:value="1436">
            <text:p>1436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910">
            <text:p>1910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1373">
            <text:p>1373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148">
            <text:p>114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269">
            <text:p>126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539">
            <text:p>539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499">
            <text:p>499</text:p>
          </table:table-cell>
          <table:table-cell table:style-name="ce0"/>
          <table:table-cell table:style-name="ce0" office:value-type="float" office:value="499">
            <text:p>499</text:p>
          </table:table-cell>
          <table:table-cell table:style-name="ce0" office:value-type="float" office:value="1234">
            <text:p>123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48">
            <text:p>1348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796">
            <text:p>796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03">
            <text:p>503</text:p>
          </table:table-cell>
          <table:table-cell table:style-name="ce0"/>
          <table:table-cell table:style-name="ce0" office:value-type="float" office:value="1701">
            <text:p>1701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130">
            <text:p>1130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1926">
            <text:p>1926</text:p>
          </table:table-cell>
          <table:table-cell table:style-name="ce0" office:value-type="float" office:value="2523">
            <text:p>2523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1237">
            <text:p>1237</text:p>
          </table:table-cell>
          <table:table-cell table:style-name="ce0" office:value-type="float" office:value="1702">
            <text:p>1702</text:p>
          </table:table-cell>
          <table:table-cell table:style-name="ce0"/>
          <table:table-cell table:style-name="ce0" office:value-type="float" office:value="1063">
            <text:p>1063</text:p>
          </table:table-cell>
          <table:table-cell table:style-name="ce0" office:value-type="float" office:value="1114">
            <text:p>1114</text:p>
          </table:table-cell>
          <table:table-cell table:style-name="ce0" office:value-type="float" office:value="1990">
            <text:p>1990</text:p>
          </table:table-cell>
          <table:table-cell table:style-name="ce0" office:value-type="float" office:value="1332">
            <text:p>1332</text:p>
          </table:table-cell>
          <table:table-cell table:style-name="ce0" office:value-type="float" office:value="2419">
            <text:p>2419</text:p>
          </table:table-cell>
          <table:table-cell table:style-name="ce0" office:value-type="float" office:value="1574">
            <text:p>1574</text:p>
          </table:table-cell>
          <table:table-cell table:style-name="ce0" office:value-type="float" office:value="978">
            <text:p>978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1058">
            <text:p>105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380">
            <text:p>1380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977">
            <text:p>97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36">
            <text:p>1336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538">
            <text:p>538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977">
            <text:p>977</text:p>
          </table:table-cell>
          <table:table-cell table:style-name="ce0"/>
          <table:table-cell table:style-name="ce0" office:value-type="float" office:value="1015">
            <text:p>101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374">
            <text:p>1374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327">
            <text:p>132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013">
            <text:p>1013</text:p>
          </table:table-cell>
          <table:table-cell table:style-name="ce0"/>
          <table:table-cell table:style-name="ce0" office:value-type="float" office:value="1198">
            <text:p>1198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756">
            <text:p>756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602">
            <text:p>1602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1460">
            <text:p>1460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2414">
            <text:p>2414</text:p>
          </table:table-cell>
          <table:table-cell table:style-name="ce0" office:value-type="float" office:value="1384">
            <text:p>1384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02">
            <text:p>1202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1805">
            <text:p>1805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577">
            <text:p>1577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859">
            <text:p>859</text:p>
          </table:table-cell>
          <table:table-cell table:style-name="ce0"/>
          <table:table-cell table:style-name="ce0" office:value-type="float" office:value="967">
            <text:p>967</text:p>
          </table:table-cell>
          <table:table-cell table:number-columns-repeated="1008"/>
        </table:table-row>
        <table:table-row>
          <table:table-cell table:style-name="ce0" office:value-type="string">
            <text:p>Acapulco de Juárez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350">
            <text:p>1350</text:p>
          </table:table-cell>
          <table:table-cell table:style-name="ce0" office:value-type="float" office:value="1908">
            <text:p>1908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1126">
            <text:p>1126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1804">
            <text:p>1804</text:p>
          </table:table-cell>
          <table:table-cell table:style-name="ce0" office:value-type="float" office:value="959">
            <text:p>9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/</meta:initial-creator>
    <dc:creator>https://www.mejoresrutas.com/tabla-de-distancias-entre-ciudades/mx/</dc:creator>
    <meta:creation-date>2024-04-18T19:29:16+03:00</meta:creation-date>
    <dc:date>2024-04-18T19:29:16+03:00</dc:date>
    <dc:title>Cuadro de kilometraje entre México ciudades</dc:title>
    <dc:description>Cuadro de kilometraje entre México ciudades</dc:description>
    <dc:subject>Cuadro de kilometraje entre México ciudades</dc:subject>
    <meta:keyword/>
    <meta:user-defined meta:name="Company"/>
    <meta:user-defined meta:name="category"/>
  </office:meta>
</office:document-meta>
</file>