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Kg. Pohon Batu</text:p>
          </table:table-cell>
          <table:table-cell table:style-name="ce0" office:value-type="string">
            <text:p>Kg. Pantai</text:p>
          </table:table-cell>
          <table:table-cell table:number-columns-repeated="1020"/>
        </table:table-row>
        <table:table-row>
          <table:table-cell table:style-name="ce0" office:value-type="string">
            <text:p>Victori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Kg. Pohon Batu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Kg. Panta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uadro de kilometraje entre Labuan ciudad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mejoresrutas.com/tabla-de-distancias-entre-ciudades/my-labuan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y-labuan/</meta:initial-creator>
    <dc:creator>https://www.mejoresrutas.com/tabla-de-distancias-entre-ciudades/my-labuan/</dc:creator>
    <meta:creation-date>2024-04-20T10:21:46+03:00</meta:creation-date>
    <dc:date>2024-04-20T10:21:46+03:00</dc:date>
    <dc:title>Cuadro de kilometraje entre Labuan ciudades</dc:title>
    <dc:description>Cuadro de kilometraje entre Labuan ciudades</dc:description>
    <dc:subject>Cuadro de kilometraje entre Labuan ciudades</dc:subject>
    <meta:keyword/>
    <meta:user-defined meta:name="Company"/>
    <meta:user-defined meta:name="category"/>
  </office:meta>
</office:document-meta>
</file>