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Chepén</text:p>
          </table:table-cell>
          <table:table-cell table:style-name="ce0" office:value-type="string">
            <text:p>Chocope</text:p>
          </table:table-cell>
          <table:table-cell table:style-name="ce0" office:value-type="string">
            <text:p>Pacasmayo</text:p>
          </table:table-cell>
          <table:table-cell table:style-name="ce0" office:value-type="string">
            <text:p>Laredo</text:p>
          </table:table-cell>
          <table:table-cell table:style-name="ce0" office:value-type="string">
            <text:p>Huamachuco</text:p>
          </table:table-cell>
          <table:table-cell table:style-name="ce0" office:value-type="string">
            <text:p>Paiján</text:p>
          </table:table-cell>
          <table:table-cell table:style-name="ce0" office:value-type="string">
            <text:p>San Pedro de Lloc</text:p>
          </table:table-cell>
          <table:table-cell table:style-name="ce0" office:value-type="string">
            <text:p>Chao</text:p>
          </table:table-cell>
          <table:table-cell table:style-name="ce0" office:value-type="string">
            <text:p>Simbal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Santiago de Chuco</text:p>
          </table:table-cell>
          <table:table-cell table:style-name="ce0" office:value-type="string">
            <text:p>Cascas</text:p>
          </table:table-cell>
          <table:table-cell table:style-name="ce0" office:value-type="string">
            <text:p>Julcán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Chepén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Chocop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Pacasmay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Lared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Huamachuc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aijá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an Pedro de Lloc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Cha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imba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Santiago de Chuc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ascas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Julcá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 Libertad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pe-la-liberta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pe-la-libertad/</meta:initial-creator>
    <dc:creator>https://www.mejoresrutas.com/tabla-de-distancias-entre-ciudades/pe-la-libertad/</dc:creator>
    <meta:creation-date>2024-04-29T21:32:22+03:00</meta:creation-date>
    <dc:date>2024-04-29T21:32:22+03:00</dc:date>
    <dc:title>Cuadro de kilometraje entre La Libertad ciudades</dc:title>
    <dc:description>Cuadro de kilometraje entre La Libertad ciudades</dc:description>
    <dc:subject>Cuadro de kilometraje entre La Libertad ciudades</dc:subject>
    <meta:keyword/>
    <meta:user-defined meta:name="Company"/>
    <meta:user-defined meta:name="category"/>
  </office:meta>
</office:document-meta>
</file>