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Varsovia</text:p>
          </table:table-cell>
          <table:table-cell table:style-name="ce0" office:value-type="string">
            <text:p>Radom</text:p>
          </table:table-cell>
          <table:table-cell table:style-name="ce0" office:value-type="string">
            <text:p>Płock</text:p>
          </table:table-cell>
          <table:table-cell table:style-name="ce0" office:value-type="string">
            <text:p>Siedlce</text:p>
          </table:table-cell>
          <table:table-cell table:style-name="ce0" office:value-type="string">
            <text:p>Ostrołęka</text:p>
          </table:table-cell>
          <table:table-cell table:style-name="ce0" office:value-type="string">
            <text:p>Mokotów</text:p>
          </table:table-cell>
          <table:table-cell table:style-name="ce0" office:value-type="string">
            <text:p>Praga-Południe</text:p>
          </table:table-cell>
          <table:table-cell table:style-name="ce0" office:value-type="string">
            <text:p>Ursynów</text:p>
          </table:table-cell>
          <table:table-cell table:style-name="ce0" office:value-type="string">
            <text:p>Wola</text:p>
          </table:table-cell>
          <table:table-cell table:style-name="ce0" office:value-type="string">
            <text:p>Bielany</text:p>
          </table:table-cell>
          <table:table-cell table:style-name="ce0" office:value-type="string">
            <text:p>Śródmieście</text:p>
          </table:table-cell>
          <table:table-cell table:style-name="ce0" office:value-type="string">
            <text:p>Targówek</text:p>
          </table:table-cell>
          <table:table-cell table:style-name="ce0" office:value-type="string">
            <text:p>Bemowo</text:p>
          </table:table-cell>
          <table:table-cell table:style-name="ce0" office:value-type="string">
            <text:p>Praga-Północ</text:p>
          </table:table-cell>
          <table:table-cell table:style-name="ce0" office:value-type="string">
            <text:p>Ochota</text:p>
          </table:table-cell>
          <table:table-cell table:number-columns-repeated="1008"/>
        </table:table-row>
        <table:table-row>
          <table:table-cell table:style-name="ce0" office:value-type="string">
            <text:p>Varsovia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Radom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162">
            <text:p>16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Płock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62">
            <text:p>162</text:p>
          </table:table-cell>
          <table:table-cell table:style-name="ce0"/>
          <table:table-cell table:style-name="ce0" office:value-type="float" office:value="180">
            <text:p>18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Siedlce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80">
            <text:p>180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Ostrołęka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Mokotów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Praga-Południe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Ursynów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Wola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Bielany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Śródmieście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Targówek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Bemowo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Praga-Północ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Ochota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Voivodato de Mazov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joresrutas.com/tabla-de-distancias-entre-ciudades/pl-masovian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joresrutas.com/tabla-de-distancias-entre-ciudades/pl-masovian-voivodeship/</meta:initial-creator>
    <dc:creator>https://www.mejoresrutas.com/tabla-de-distancias-entre-ciudades/pl-masovian-voivodeship/</dc:creator>
    <meta:creation-date>2024-04-29T22:14:06+03:00</meta:creation-date>
    <dc:date>2024-04-29T22:14:06+03:00</dc:date>
    <dc:title>Cuadro de kilometraje entre Voivodato de Mazovia ciudades</dc:title>
    <dc:description>Cuadro de kilometraje entre Voivodato de Mazovia ciudades</dc:description>
    <dc:subject>Cuadro de kilometraje entre Voivodato de Mazovia ciudades</dc:subject>
    <meta:keyword/>
    <meta:user-defined meta:name="Company"/>
    <meta:user-defined meta:name="category"/>
  </office:meta>
</office:document-meta>
</file>